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Δ1-Δ2</text:p>
      <text:p text:style-name="Standard"/>
      <text:p text:style-name="Standard">Σχολικός αθλητισμός -ρατσισμός / Δράσεις</text:p>
      <text:p text:style-name="Standard"/>
      <text:list xml:id="list33546000" text:style-name="L1">
        <text:list-item>
          <text:p text:style-name="P1">Έγινε εκτενής συζήτηση με τους μαθητές , τέθηκαν προβληματισμοί και αναφέρθηκαν σχετικά με το θέμα <text:s/>παραδείγματα.</text:p>
          <text:p text:style-name="P1"/>
        </text:list-item>
        <text:list-item>
          <text:p text:style-name="P1">Γράψαμε Παραγωγή Λόγου με θέμα τον ρατσισμό στον χώρο του σχολείου.</text:p>
          <text:p text:style-name="P1"/>
        </text:list-item>
        <text:list-item>
          <text:p text:style-name="P1">Φτιάξαμε αφίσες σχετικές με το θέμα μας . Η εργασία αυτή έγινε ομαδοσυνεργατικά.</text:p>
        </text:list-item>
      </text:list>
      <text:p text:style-name="Standard"/>
      <text:list xml:id="list33659877" text:continue-numbering="true" text:style-name="L1">
        <text:list-item>
          <text:p text:style-name="P1">Παρακολουθήσαμε στο <text:span text:style-name="T1">youtube </text:span><text:span text:style-name="T2">βιντεάκια σχετικά με το θέμα. Συγκεκριμένα είδαμε “τα γυαλιά της διαφορετικότητας”, “τα μπλε γυαλιά” και “το πείραμα του ρατσισμού” 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0T13:35:24.15</meta:creation-date>
    <meta:document-statistic meta:table-count="0" meta:image-count="0" meta:object-count="0" meta:page-count="1" meta:paragraph-count="6" meta:word-count="76" meta:character-count="475"/>
    <dc:date>2014-10-10T13:49:33.60</dc:date>
    <meta:editing-duration>PT00H14M11S</meta:editing-duration>
    <meta:editing-cycles>1</meta:editing-cycles>
    <meta:generator>OpenOffice.org/3.2$Win32 OpenOffice.org_project/320m12$Build-9483</meta:generator>
  </office:meta>
</office:document-meta>
</file>