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Calibri" style:font-family-asian="Calibri" style:font-family-complex="Calibri" fo:background-color="transparent" fo:color="#2a6099"/>
    </style:style>
    <style:style style:name="T2" style:family="text">
      <style:text-properties fo:font-size="16.00pt" fo:font-weight="bold" fo:font-family="'Liberation Serif'" style:font-family-asian="'Liberation Serif'" style:font-family-complex="'Liberation Serif'" fo:background-color="transparent" fo:color="#2a6099"/>
    </style:style>
    <style:style style:name="T3" style:family="text">
      <style:text-properties fo:font-size="16.00pt" fo:font-weight="bold" fo:font-family="Calibri" style:font-family-asian="Calibri" style:font-family-complex="Calibri" fo:background-color="transparent" fo:color="#2a6099"/>
    </style:style>
    <style:style style:name="T4" style:family="text">
      <style:text-properties fo:font-size="16.00pt" fo:font-weight="bold" fo:font-family="'Liberation Serif'" style:font-family-asian="'Liberation Serif'" style:font-family-complex="'Liberation Serif'" fo:background-color="transparent" fo:color="#2a6099"/>
    </style:style>
    <style:style style:name="T5" style:family="text">
      <style:text-properties fo:font-size="16.00pt" fo:font-weight="bold" fo:font-family="Calibri" style:font-family-asian="Calibri" style:font-family-complex="Calibri" fo:background-color="transparent" fo:color="#2a6099"/>
    </style:style>
    <style:style style:name="T6" style:family="text">
      <style:text-properties fo:font-size="16.00pt" fo:font-weight="bold" fo:font-family="'Liberation Serif'" style:font-family-asian="'Liberation Serif'" style:font-family-complex="'Liberation Serif'" fo:background-color="transparent" fo:color="#2a6099"/>
    </style:style>
    <style:style style:name="T7" style:family="text">
      <style:text-properties fo:font-size="16.00pt" fo:font-weight="bold" fo:font-family="Calibri" style:font-family-asian="Calibri" style:font-family-complex="Calibri" fo:background-color="transparent" fo:color="#2a6099"/>
    </style:style>
    <style:style style:name="T8" style:family="text">
      <style:text-properties fo:font-size="16.00pt" fo:font-weight="bold" fo:font-family="'Liberation Serif'" style:font-family-asian="'Liberation Serif'" style:font-family-complex="'Liberation Serif'" fo:background-color="transparent" fo:color="#2a6099"/>
    </style:style>
    <style:style style:name="T9" style:family="text">
      <style:text-properties fo:font-size="16.00pt" fo:font-weight="bold" fo:font-family="Calibri" style:font-family-asian="Calibri" style:font-family-complex="Calibri" fo:background-color="transparent" fo:color="#2a6099"/>
    </style:style>
    <style:style style:name="T10" style:family="text">
      <style:text-properties fo:font-size="16.00pt" fo:font-weight="bold" fo:font-family="'Liberation Serif'" style:font-family-asian="'Liberation Serif'" style:font-family-complex="'Liberation Serif'" fo:background-color="transparent" fo:color="#2a6099"/>
    </style:style>
    <style:style style:name="T11" style:family="text">
      <style:text-properties fo:font-size="16.00pt" fo:font-weight="bold" fo:font-family="Calibri" style:font-family-asian="Calibri" style:font-family-complex="Calibri" fo:background-color="transparent" fo:color="#2a6099"/>
    </style:style>
    <style:style style:name="T12" style:family="text">
      <style:text-properties fo:font-size="16.00pt" fo:font-weight="bold" fo:font-family="'Liberation Serif'" style:font-family-asian="'Liberation Serif'" style:font-family-complex="'Liberation Serif'" fo:background-color="transparent" fo:color="#2a6099"/>
    </style:style>
    <style:style style:name="T13" style:family="text">
      <style:text-properties fo:font-size="16.00pt" fo:font-weight="bold" fo:font-family="Calibri" style:font-family-asian="Calibri" style:font-family-complex="Calibri" fo:background-color="transparent" fo:color="#2a6099"/>
    </style:style>
    <style:style style:name="T14" style:family="text">
      <style:text-properties fo:font-size="16.00pt" fo:font-weight="bold" fo:font-family="'Liberation Serif'" style:font-family-asian="'Liberation Serif'" style:font-family-complex="'Liberation Serif'" fo:background-color="transparent" fo:color="#2a6099"/>
    </style:style>
    <style:style style:name="T15" style:family="text">
      <style:text-properties fo:font-size="16.00pt" fo:font-weight="bold" fo:font-family="Calibri" style:font-family-asian="Calibri" style:font-family-complex="Calibri" fo:background-color="transparent" fo:color="#2a6099"/>
    </style:style>
    <style:style style:name="T16" style:family="text">
      <style:text-properties fo:font-size="16.00pt" fo:font-weight="bold" fo:font-family="'Liberation Serif'" style:font-family-asian="'Liberation Serif'" style:font-family-complex="'Liberation Serif'" fo:background-color="transparent" fo:color="#2a6099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</office:automatic-styles>
  <office:body>
    <office:text>
      <text:p text:style-name="P1"><text:span text:style-name="T1">Να</text:span><text:span text:style-name="T2"><text:s/></text:span><text:span text:style-name="T3">‘μαστε</text:span><text:span text:style-name="T4"><text:s/></text:span><text:span text:style-name="T5">πάλι</text:span><text:span text:style-name="T6"><text:s/></text:span><text:span text:style-name="T7">μαζί…</text:span><text:span text:style-name="T8">.</text:span></text:p>
      <text:p text:style-name="P1"><text:span text:style-name="T9">Το</text:span><text:span text:style-name="T10"><text:s/></text:span><text:span text:style-name="T11">φως</text:span><text:span text:style-name="T12"><text:s/></text:span><text:span text:style-name="T13">των</text:span><text:span text:style-name="T14"><text:s/></text:span><text:span text:style-name="T15">Μονόκερων</text:span></text:p>
      <text:p text:style-name="P1"><text:span text:style-name="T15">Επεισόδιο</text:span><text:span text:style-name="T16"><text:s/>2</text:span></text:p>
      <text:p text:style-name="P1"><text:span text:style-name="T17"/></text:p>
      <text:p text:style-name="P2"><text:span text:style-name="T17"/></text:p>
      <text:p text:style-name="P2"><text:span text:style-name="T18">...</text:span><text:span text:style-name="T19">τελικά</text:span><text:span text:style-name="T20"><text:s/></text:span><text:span text:style-name="T21">σκέφτηκα</text:span><text:span text:style-name="T22"><text:s/></text:span><text:span text:style-name="T23">να</text:span><text:span text:style-name="T24"><text:s/></text:span><text:span text:style-name="T25">κατέβω</text:span><text:span text:style-name="T26"><text:s/></text:span><text:span text:style-name="T27">αυτά</text:span><text:span text:style-name="T28"><text:s/></text:span><text:span text:style-name="T29">τα</text:span><text:span text:style-name="T30"><text:s/></text:span><text:span text:style-name="T31">σκαλιά</text:span><text:span text:style-name="T32">!<text:s/></text:span><text:span text:style-name="T33">Είχα</text:span><text:span text:style-name="T34"><text:s/></text:span><text:span text:style-name="T35">πολύ</text:span><text:span text:style-name="T36"><text:s/></text:span><text:span text:style-name="T37">περιέργεια</text:span><text:span text:style-name="T38"><text:s/></text:span><text:span text:style-name="T39">να</text:span><text:span text:style-name="T40"><text:s/></text:span><text:span text:style-name="T41">μάθω</text:span><text:span text:style-name="T42"><text:s/></text:span><text:span text:style-name="T43">που</text:span><text:span text:style-name="T44"><text:s/></text:span><text:span text:style-name="T45">οδηγούσε</text:span><text:span text:style-name="T46">.<text:s/></text:span><text:span text:style-name="T47">Όμως</text:span><text:span text:style-name="T48"><text:s/></text:span><text:span text:style-name="T49">πριν</text:span><text:span text:style-name="T50"><text:s/></text:span><text:span text:style-name="T51">πάω</text:span><text:span text:style-name="T52"><text:s/></text:span><text:span text:style-name="T53">εκεί</text:span><text:span text:style-name="T54"><text:s/></text:span><text:span text:style-name="T55">κάτω</text:span><text:span text:style-name="T56"><text:s/></text:span><text:span text:style-name="T57">άφησα</text:span><text:span text:style-name="T58"><text:s/></text:span><text:span text:style-name="T59">ένα</text:span><text:span text:style-name="T60"><text:s/></text:span><text:span text:style-name="T61">γράμμα</text:span><text:span text:style-name="T62"><text:s/></text:span><text:span text:style-name="T63">πάνω</text:span><text:span text:style-name="T64"><text:s/></text:span><text:span text:style-name="T65">στο</text:span><text:span text:style-name="T66"><text:s/></text:span><text:span text:style-name="T67">κρεβάτι</text:span><text:span text:style-name="T68"><text:s/></text:span><text:span text:style-name="T69">μου</text:span><text:span text:style-name="T70"><text:s/></text:span><text:span text:style-name="T71">για</text:span><text:span text:style-name="T72"><text:s/></text:span><text:span text:style-name="T73">τους</text:span><text:span text:style-name="T74"><text:s/></text:span><text:span text:style-name="T75">γονείς</text:span><text:span text:style-name="T76"><text:s/></text:span><text:span text:style-name="T77">μου</text:span><text:span text:style-name="T78">.<text:s/></text:span><text:span text:style-name="T79">Έγραψα</text:span><text:span text:style-name="T80"><text:s/></text:span><text:span text:style-name="T81">αυτό</text:span><text:span text:style-name="T82">: &lt;&lt;</text:span><text:span text:style-name="T83">Αγαπημένοι</text:span><text:span text:style-name="T84"><text:s/></text:span><text:span text:style-name="T85">μου</text:span><text:span text:style-name="T86"><text:s/></text:span><text:span text:style-name="T87">μαμά</text:span><text:span text:style-name="T88"><text:s/></text:span><text:span text:style-name="T89">και</text:span><text:span text:style-name="T90"><text:s/></text:span><text:span text:style-name="T91">μπαμπά</text:span><text:span text:style-name="T92">,<text:s/></text:span><text:span text:style-name="T93">θέλω</text:span><text:span text:style-name="T94"><text:s/></text:span><text:span text:style-name="T95">να</text:span><text:span text:style-name="T96"><text:s/></text:span><text:span text:style-name="T97">σας</text:span><text:span text:style-name="T98"><text:s/></text:span><text:span text:style-name="T99">πω</text:span><text:span text:style-name="T100"><text:s/></text:span><text:span text:style-name="T101">να</text:span><text:span text:style-name="T102"><text:s/></text:span><text:span text:style-name="T103">μην</text:span><text:span text:style-name="T104"><text:s/></text:span><text:span text:style-name="T105">ανησυχήσετε</text:span><text:span text:style-name="T106"><text:s/></text:span><text:span text:style-name="T107">που</text:span><text:span text:style-name="T108"><text:s/></text:span><text:span text:style-name="T109">λείπω</text:span><text:span text:style-name="T110">.<text:s/></text:span><text:span text:style-name="T111">Διάλεξα</text:span><text:span text:style-name="T112"><text:s/></text:span><text:span text:style-name="T113">να</text:span><text:span text:style-name="T114"><text:s/></text:span><text:span text:style-name="T115">ζήσω</text:span><text:span text:style-name="T116"><text:s/></text:span><text:span text:style-name="T117">μία</text:span><text:span text:style-name="T118"><text:s/></text:span><text:span text:style-name="T119">περιπέτεια</text:span><text:span text:style-name="T120">!<text:s/></text:span><text:span text:style-name="T121">Σας</text:span><text:span text:style-name="T122"><text:s/></text:span><text:span text:style-name="T123">αγαπώ</text:span><text:span text:style-name="T124"><text:s/></text:span><text:span text:style-name="T125">πολύ</text:span><text:span text:style-name="T126">,<text:s/></text:span><text:span text:style-name="T127">Αργυράννα</text:span><text:span text:style-name="T128">!&gt;&gt;<text:s/></text:span><text:span text:style-name="T129">Αφού</text:span><text:span text:style-name="T130"><text:s/></text:span><text:span text:style-name="T131">τους</text:span><text:span text:style-name="T132"><text:s/></text:span><text:span text:style-name="T133">το</text:span><text:span text:style-name="T134"><text:s/></text:span><text:span text:style-name="T135">έγραψα</text:span><text:span text:style-name="T136"><text:s/></text:span><text:span text:style-name="T137">πήρα</text:span><text:span text:style-name="T138"><text:s/></text:span><text:span text:style-name="T139">τον</text:span><text:span text:style-name="T140"><text:s/></text:span><text:span text:style-name="T141">φακό</text:span><text:span text:style-name="T142"><text:s/></text:span><text:span text:style-name="T143">μου</text:span><text:span text:style-name="T144"><text:s/></text:span><text:span text:style-name="T145">και</text:span><text:span text:style-name="T146"><text:s/></text:span><text:span text:style-name="T147">ήμουν</text:span><text:span text:style-name="T148"><text:s/></text:span><text:span text:style-name="T149">πλέον</text:span><text:span text:style-name="T150"><text:s/></text:span><text:span text:style-name="T151">πανέτοιμη</text:span><text:span text:style-name="T152"><text:s/></text:span><text:span text:style-name="T153">για</text:span><text:span text:style-name="T154"><text:s/></text:span><text:span text:style-name="T155">να</text:span><text:span text:style-name="T156"><text:s/></text:span><text:span text:style-name="T157">ανακαλύψω</text:span><text:span text:style-name="T158"><text:s/></text:span><text:span text:style-name="T159">που</text:span><text:span text:style-name="T160"><text:s/></text:span><text:span text:style-name="T161">οδηγεί</text:span><text:span text:style-name="T162"><text:s/></text:span><text:span text:style-name="T163">αυτή</text:span><text:span text:style-name="T164"><text:s/></text:span><text:span text:style-name="T165">η</text:span><text:span text:style-name="T166"><text:s/></text:span><text:span text:style-name="T167">σκάλα</text:span><text:span text:style-name="T168">!<text:s/></text:span><text:span text:style-name="T169">Άνοιξα</text:span><text:span text:style-name="T170"><text:s/></text:span><text:span text:style-name="T171">την</text:span><text:span text:style-name="T172"><text:s/></text:span><text:span text:style-name="T173">ντουλάπα</text:span><text:span text:style-name="T174"><text:s text:c="2"/></text:span><text:span text:style-name="T175">και</text:span><text:span text:style-name="T176"><text:s/></text:span><text:span text:style-name="T177">στη</text:span><text:span text:style-name="T178"><text:s/></text:span><text:span text:style-name="T179">συνέχεια</text:span><text:span text:style-name="T180"><text:s/></text:span><text:span text:style-name="T181">το</text:span><text:span text:style-name="T182"><text:s/></text:span><text:span text:style-name="T183">πορτάκι</text:span><text:span text:style-name="T184">.<text:s/></text:span><text:span text:style-name="T185">Παίρνω</text:span><text:span text:style-name="T186"><text:s/></text:span><text:span text:style-name="T187">μία</text:span><text:span text:style-name="T188"><text:s/></text:span><text:span text:style-name="T189">μεγάλη</text:span><text:span text:style-name="T190"><text:s/></text:span><text:span text:style-name="T191">ανάσα</text:span><text:span text:style-name="T192"><text:s/></text:span><text:span text:style-name="T193">και</text:span><text:span text:style-name="T194"><text:s/></text:span><text:span text:style-name="T195">άρχισα</text:span><text:span text:style-name="T196"><text:s/></text:span><text:span text:style-name="T197">να</text:span><text:span text:style-name="T198"><text:s/></text:span><text:span text:style-name="T199">κατεβαίνω</text:span><text:span text:style-name="T200"><text:s/></text:span><text:span text:style-name="T201">και</text:span><text:span text:style-name="T202"><text:s/></text:span><text:span text:style-name="T203">να</text:span><text:span text:style-name="T204"><text:s/></text:span><text:span text:style-name="T205">κατεβαίνω</text:span><text:span text:style-name="T206">.<text:s/></text:span><text:span text:style-name="T207">Κάποια</text:span><text:span text:style-name="T208"><text:s/></text:span><text:span text:style-name="T209">στιγμή</text:span><text:span text:style-name="T210"><text:s/></text:span><text:span text:style-name="T211">έστριψα</text:span><text:span text:style-name="T212"><text:s/></text:span><text:span text:style-name="T213">αριστερά</text:span><text:span text:style-name="T214"><text:s/></text:span><text:span text:style-name="T215">και</text:span><text:span text:style-name="T216"><text:s/></text:span><text:span text:style-name="T217">χάθηκε</text:span><text:span text:style-name="T218"><text:s/></text:span><text:span text:style-name="T219">ο</text:span><text:span text:style-name="T220"><text:s/></text:span><text:span text:style-name="T221">φωτισμός</text:span><text:span text:style-name="T222"><text:s/></text:span><text:span text:style-name="T223">από</text:span><text:span text:style-name="T224"><text:s/></text:span><text:span text:style-name="T225">τον</text:span><text:span text:style-name="T226"><text:s/></text:span><text:span text:style-name="T227">φακό</text:span><text:span text:style-name="T228"><text:s/></text:span><text:span text:style-name="T229">μου</text:span><text:span text:style-name="T230">.<text:s/></text:span><text:span text:style-name="T231">Περπάτησα</text:span><text:span text:style-name="T232"><text:s/></text:span><text:span text:style-name="T233">λίγο</text:span><text:span text:style-name="T234"><text:s/></text:span><text:span text:style-name="T235">ακόμη</text:span><text:span text:style-name="T236">.<text:s/></text:span><text:span text:style-name="T237">Μετά</text:span><text:span text:style-name="T238"><text:s/></text:span><text:span text:style-name="T239">ήρθε</text:span><text:span text:style-name="T240"><text:s/></text:span><text:span text:style-name="T241">φωτισμός</text:span><text:span text:style-name="T242">.<text:s/></text:span><text:span text:style-name="T243">Τότε</text:span><text:span text:style-name="T244"><text:s/></text:span><text:span text:style-name="T245">κατάλαβα</text:span><text:span text:style-name="T246"><text:s/></text:span><text:span text:style-name="T247">ότι</text:span><text:span text:style-name="T248"><text:s/></text:span><text:span text:style-name="T249">βρισκόμουν</text:span><text:span text:style-name="T250"><text:s/></text:span><text:span text:style-name="T251">κάτω</text:span><text:span text:style-name="T252"><text:s/></text:span><text:span text:style-name="T253">από</text:span><text:span text:style-name="T254"><text:s/></text:span><text:span text:style-name="T255">τη</text:span><text:span text:style-name="T256"><text:s/></text:span><text:span text:style-name="T257">γη</text:span><text:span text:style-name="T258">.<text:s text:c="2"/></text:span><text:span text:style-name="T259">Αμέσως</text:span><text:span text:style-name="T260"><text:s/></text:span><text:span text:style-name="T261">είδα</text:span><text:span text:style-name="T262"><text:s/></text:span><text:span text:style-name="T263">ένα</text:span><text:span text:style-name="T264"><text:s/></text:span><text:span text:style-name="T265">πορτοκαλί</text:span><text:span text:style-name="T266"><text:s/></text:span><text:span text:style-name="T267">κουμπί</text:span><text:span text:style-name="T268"><text:s/></text:span><text:span text:style-name="T269">και</text:span><text:span text:style-name="T270"><text:s text:c="2"/></text:span><text:span text:style-name="T271">από</text:span><text:span text:style-name="T272"><text:s/></text:span><text:span text:style-name="T273">περιέργεια</text:span><text:span text:style-name="T274"><text:s/></text:span><text:span text:style-name="T275">το</text:span><text:span text:style-name="T276"><text:s/></text:span><text:span text:style-name="T277">πάτησα…</text:span><text:span text:style-name="T278">.<text:s/></text:span><text:span text:style-name="T279">Κατευθείαν</text:span><text:span text:style-name="T280"><text:s/></text:span><text:span text:style-name="T281">εμφανίστηκαν</text:span><text:span text:style-name="T282"><text:s/></text:span><text:span text:style-name="T283">κάτι</text:span><text:span text:style-name="T284"><text:s/></text:span><text:span text:style-name="T285">νάνοι</text:span><text:span text:style-name="T286"><text:s/></text:span><text:span text:style-name="T287">μπροστά</text:span><text:span text:style-name="T288"><text:s/></text:span><text:span text:style-name="T289">μου</text:span><text:span text:style-name="T290">.<text:s/></text:span><text:span text:style-name="T291">Έκαναν</text:span><text:span text:style-name="T292"><text:s/></text:span><text:span text:style-name="T293">λες</text:span><text:span text:style-name="T294"><text:s/></text:span><text:span text:style-name="T295">και</text:span><text:span text:style-name="T296"><text:s/></text:span><text:span text:style-name="T297">βρήκαν</text:span><text:span text:style-name="T298"><text:s/></text:span><text:span text:style-name="T299">έναν</text:span><text:span text:style-name="T300"><text:s/></text:span><text:span text:style-name="T301">θησαυρό</text:span><text:span text:style-name="T302">.<text:s/></text:span><text:span text:style-name="T303">Μου</text:span><text:span text:style-name="T304"><text:s/></text:span><text:span text:style-name="T305">συστήθηκαν</text:span><text:span text:style-name="T306"><text:s/></text:span><text:span text:style-name="T307">για</text:span><text:span text:style-name="T308"><text:s/></text:span><text:span text:style-name="T309">αυτό</text:span><text:span text:style-name="T310"><text:s/></text:span><text:span text:style-name="T311">τους</text:span><text:span text:style-name="T312"><text:s/></text:span><text:span text:style-name="T313">συστήθηκα</text:span><text:span text:style-name="T314"><text:s/></text:span><text:span text:style-name="T315">κι</text:span><text:span text:style-name="T316"><text:s/></text:span><text:span text:style-name="T317">εγώ</text:span><text:span text:style-name="T318">.<text:s/></text:span><text:span text:style-name="T319">Είπαν</text:span><text:span text:style-name="T320"><text:s/></text:span><text:span text:style-name="T321">πως</text:span><text:span text:style-name="T322"><text:s/></text:span><text:span text:style-name="T323">ήμουν</text:span><text:span text:style-name="T324"><text:s/></text:span><text:span text:style-name="T325">η</text:span><text:span text:style-name="T326"><text:s/></text:span><text:span text:style-name="T327">μόνη</text:span><text:span text:style-name="T328"><text:s/></text:span><text:span text:style-name="T329">που</text:span><text:span text:style-name="T330"><text:s/></text:span><text:span text:style-name="T331">τους</text:span><text:span text:style-name="T332"><text:s/></text:span><text:span text:style-name="T333">είχε</text:span><text:span text:style-name="T334"><text:s/></text:span><text:span text:style-name="T335">βρει</text:span><text:span text:style-name="T336">.<text:s/></text:span><text:span text:style-name="T337">Επίσης</text:span><text:span text:style-name="T338"><text:s/></text:span><text:span text:style-name="T339">μου</text:span><text:span text:style-name="T340"><text:s/></text:span><text:span text:style-name="T341">είπαν</text:span><text:span text:style-name="T342"><text:s/></text:span><text:span text:style-name="T343">πως</text:span><text:span text:style-name="T344"><text:s/></text:span><text:span text:style-name="T345">θα</text:span><text:span text:style-name="T346"><text:s/></text:span><text:span text:style-name="T347">μπορώ</text:span><text:span text:style-name="T348"><text:s text:c="2"/></text:span><text:span text:style-name="T349">να</text:span><text:span text:style-name="T350"><text:s/></text:span><text:span text:style-name="T351">έρχομαι</text:span><text:span text:style-name="T352"><text:s/></text:span><text:span text:style-name="T353">ότι</text:span><text:span text:style-name="T354"><text:s/></text:span><text:span text:style-name="T355">ώρα</text:span><text:span text:style-name="T356"><text:s/></text:span><text:span text:style-name="T357">θέλω</text:span><text:span text:style-name="T358"><text:s/></text:span><text:span text:style-name="T359">γιατί</text:span><text:span text:style-name="T360"><text:s/></text:span><text:span text:style-name="T361">δεν</text:span><text:span text:style-name="T362"><text:s/></text:span><text:span text:style-name="T363">κοιμούνται</text:span><text:span text:style-name="T364"><text:s/></text:span><text:span text:style-name="T365">ποτέ</text:span><text:span text:style-name="T366">,<text:s/></text:span><text:span text:style-name="T367">αρκεί</text:span><text:span text:style-name="T368"><text:s/></text:span><text:span text:style-name="T369">να</text:span><text:span text:style-name="T370"><text:s/></text:span><text:span text:style-name="T371">μην</text:span><text:span text:style-name="T372"><text:s/></text:span><text:span text:style-name="T373">το</text:span><text:span text:style-name="T374"><text:s/></text:span><text:span text:style-name="T375">πω</text:span><text:span text:style-name="T376"><text:s/></text:span><text:span text:style-name="T377">σε</text:span><text:span text:style-name="T378"><text:s/></text:span><text:span text:style-name="T379">κανέναν</text:span><text:span text:style-name="T380"><text:s/></text:span><text:span text:style-name="T381">ότι</text:span><text:span text:style-name="T382"><text:s/></text:span><text:span text:style-name="T383">τους</text:span><text:span text:style-name="T384"><text:s/></text:span><text:span text:style-name="T385">γνώρισα</text:span><text:span text:style-name="T386">.<text:s/></text:span><text:span text:style-name="T387">Συμφώνησα</text:span><text:span text:style-name="T388"><text:s/></text:span><text:span text:style-name="T389">μαζί</text:span><text:span text:style-name="T390"><text:s/></text:span><text:span text:style-name="T391">τους</text:span><text:span text:style-name="T392"><text:s/></text:span><text:span text:style-name="T393">και</text:span><text:span text:style-name="T394"><text:s/></text:span><text:span text:style-name="T395">τους</text:span><text:span text:style-name="T396"><text:s/></text:span><text:span text:style-name="T397">αποχαιρέτησα</text:span><text:span text:style-name="T398"><text:s/></text:span><text:span text:style-name="T399">με</text:span><text:span text:style-name="T400"><text:s/></text:span><text:span text:style-name="T401">χαρά</text:span><text:span text:style-name="T402">!<text:s/></text:span><text:span text:style-name="T403">Γύρισα</text:span><text:span text:style-name="T404"><text:s/></text:span><text:span text:style-name="T405">στο</text:span><text:span text:style-name="T406"><text:s/></text:span><text:span text:style-name="T407">δωμάτιό</text:span><text:span text:style-name="T408"><text:s/></text:span><text:span text:style-name="T409">μου</text:span><text:span text:style-name="T410">.<text:s/></text:span><text:span text:style-name="T411">Ευτυχώς</text:span><text:span text:style-name="T412"><text:s/></text:span><text:span text:style-name="T413">οι</text:span><text:span text:style-name="T414"><text:s/></text:span><text:span text:style-name="T415">γονείς</text:span><text:span text:style-name="T416"><text:s/></text:span><text:span text:style-name="T417">μου</text:span><text:span text:style-name="T418"><text:s/></text:span><text:span text:style-name="T419">δεν</text:span><text:span text:style-name="T420"><text:s/></text:span><text:span text:style-name="T421">το</text:span><text:span text:style-name="T422"><text:s/></text:span><text:span text:style-name="T423">κατάλαβαν</text:span><text:span text:style-name="T424">!<text:s text:c="10"/></text:span></text:p>
      <text:p text:style-name="P2"><text:span text:style-name="T425"/></text:p>
      <text:p text:style-name="P2"><text:span text:style-name="T425"/></text:p>
      <text:p text:style-name="P2"><text:span text:style-name="T425"/></text:p>
      <text:p text:style-name="P2"><text:span text:style-name="T425"/></text:p>
      <text:p text:style-name="P2"><text:span text:style-name="T426"><text:s text:c="3"/></text:span></text:p>
      <text:p text:style-name="P2"><draw:frame text:anchor-type="as-char" svg:width="51.06mm" svg:height="55.83mm" style:rel-width="scale" style:rel-height="scale"><draw:object-ole xlink:href="OleObj1"/><draw:image xlink:href="ObjectReplacements/OleObj1"/></draw:frame><text:span text:style-name="T4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