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Αγαπημένοι μου μαμά και μπαμπά,</text:span></text:p>
      <text:p text:style-name="P1"><text:span text:style-name="T2"><text:s/></text:span><text:span text:style-name="T3">αποφάσισα να ξεκινήσω μια μεγάλη περιπέτεια! Να ξέρετε πως θα είμαι καλά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draw:frame text:anchor-type="as-char" svg:width="159.28mm" svg:height="106.10mm" style:rel-width="scale" style:rel-height="scale"><draw:object-ole xlink:href="OleObj1"/><draw:image xlink:href="ObjectReplacements/OleObj1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