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548dd4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548dd4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548dd4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548dd4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548dd4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548dd4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548dd4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14.15pt"/>
    </style:style>
  </office:automatic-styles>
  <office:body>
    <office:text>
      <text:p text:style-name="P1"><text:span text:style-name="T1">Το</text:span><text:span text:style-name="T2"><text:s/></text:span><text:span text:style-name="T3">φως</text:span><text:span text:style-name="T4"><text:s/></text:span><text:span text:style-name="T5">των</text:span><text:span text:style-name="T6"><text:s/></text:span><text:span text:style-name="T7">μονόκερων</text:span></text:p>
      <text:p text:style-name="P1"><text:span text:style-name="T8"/></text:p>
      <text:p text:style-name="P2"><text:span text:style-name="T9">Τελικά</text:span><text:span text:style-name="T10"><text:s/></text:span><text:span text:style-name="T11">τα</text:span><text:span text:style-name="T12"><text:s/></text:span><text:span text:style-name="T13">έβγαλα</text:span><text:span text:style-name="T14"><text:s/></text:span><text:span text:style-name="T15">όλα</text:span><text:span text:style-name="T16"><text:s/></text:span><text:span text:style-name="T17">και</text:span><text:span text:style-name="T18"><text:s/></text:span><text:span text:style-name="T19">τότε</text:span><text:span text:style-name="T20"><text:s/></text:span><text:span text:style-name="T21">είδα</text:span><text:span text:style-name="T22"><text:s/></text:span><text:span text:style-name="T23">έκπληκτη</text:span><text:span text:style-name="T24"><text:s/></text:span><text:span text:style-name="T25">πως</text:span><text:span text:style-name="T26"><text:s/></text:span><text:span text:style-name="T27">στον</text:span><text:span text:style-name="T28"><text:s/></text:span><text:span text:style-name="T29">πάτο</text:span><text:span text:style-name="T30"><text:s/></text:span><text:span text:style-name="T31">της</text:span><text:span text:style-name="T32"><text:s/></text:span><text:span text:style-name="T33">ντουλάπας</text:span><text:span text:style-name="T34">,<text:s/></text:span><text:span text:style-name="T35">παράλληλα</text:span><text:span text:style-name="T36"><text:s/></text:span><text:span text:style-name="T37">με</text:span><text:span text:style-name="T38"><text:s/></text:span><text:span text:style-name="T39">το</text:span><text:span text:style-name="T40"><text:s/></text:span><text:span text:style-name="T41">πάτωμα</text:span><text:span text:style-name="T42">,<text:s/></text:span><text:span text:style-name="T43">υπήρχε</text:span><text:span text:style-name="T44"><text:s/></text:span><text:span text:style-name="T45">κάτι</text:span><text:span text:style-name="T46"><text:s/></text:span><text:span text:style-name="T47">σαν</text:span><text:span text:style-name="T48"><text:s/></text:span><text:span text:style-name="T49">συρτάρι</text:span><text:span text:style-name="T50">.<text:s/></text:span><text:span text:style-name="T51">Ήταν</text:span><text:span text:style-name="T52"><text:s/></text:span><text:span text:style-name="T53">μισάνοιχτο</text:span><text:span text:style-name="T54"><text:s/></text:span><text:span text:style-name="T55">και</text:span><text:span text:style-name="T56"><text:s/></text:span><text:span text:style-name="T57">προσπάθησα</text:span><text:span text:style-name="T58"><text:s/></text:span><text:span text:style-name="T59">να</text:span><text:span text:style-name="T60"><text:s/></text:span><text:span text:style-name="T61">κοιτάξω</text:span><text:span text:style-name="T62"><text:s/></text:span><text:span text:style-name="T63">να</text:span><text:span text:style-name="T64"><text:s/></text:span><text:span text:style-name="T65">δω</text:span><text:span text:style-name="T66"><text:s/></text:span><text:span text:style-name="T67">τι</text:span><text:span text:style-name="T68"><text:s/></text:span><text:span text:style-name="T69">είχε</text:span><text:span text:style-name="T70"><text:s/></text:span><text:span text:style-name="T71">μέσα</text:span><text:span text:style-name="T72">.<text:s text:c="2"/></text:span><text:span text:style-name="T73">Ήταν</text:span><text:span text:style-name="T74"><text:s/></text:span><text:span text:style-name="T75">σκοτεινά…</text:span><text:span text:style-name="T76">..<text:s/></text:span><text:span text:style-name="T77">Πήγα</text:span><text:span text:style-name="T78"><text:s/></text:span><text:span text:style-name="T79">στο</text:span><text:span text:style-name="T80"><text:s/></text:span><text:span text:style-name="T81">κομοδίνο</text:span><text:span text:style-name="T82"><text:s/></text:span><text:span text:style-name="T83">μου</text:span><text:span text:style-name="T84"><text:s/></text:span><text:span text:style-name="T85">και</text:span><text:span text:style-name="T86"><text:s/></text:span><text:span text:style-name="T87">πήρα</text:span><text:span text:style-name="T88"><text:s/></text:span><text:span text:style-name="T89">ένα</text:span><text:span text:style-name="T90"><text:s/></text:span><text:span text:style-name="T91">μικρό</text:span><text:span text:style-name="T92"><text:s/></text:span><text:span text:style-name="T93">φακό</text:span><text:span text:style-name="T94"><text:s/></text:span><text:span text:style-name="T95">και</text:span><text:span text:style-name="T96"><text:s/></text:span><text:span text:style-name="T97">πλησίασα</text:span><text:span text:style-name="T98"><text:s/></text:span><text:span text:style-name="T99">πάλι</text:span><text:span text:style-name="T100">.<text:s/></text:span><text:span text:style-name="T101">Έριξα</text:span><text:span text:style-name="T102"><text:s/></text:span><text:span text:style-name="T103">φως</text:span><text:span text:style-name="T104"><text:s/></text:span><text:span text:style-name="T105">με</text:span><text:span text:style-name="T106"><text:s/></text:span><text:span text:style-name="T107">το</text:span><text:span text:style-name="T108"><text:s/></text:span><text:span text:style-name="T109">φακό</text:span><text:span text:style-name="T110"><text:s/></text:span><text:span text:style-name="T111">μου</text:span><text:span text:style-name="T112"><text:s/></text:span><text:span text:style-name="T113">και</text:span><text:span text:style-name="T114"><text:s/></text:span><text:span text:style-name="T115">κοίταξα</text:span><text:span text:style-name="T116"><text:s/></text:span><text:span text:style-name="T117">στο</text:span><text:span text:style-name="T118"><text:s/></text:span><text:span text:style-name="T119">βάθος</text:span><text:span text:style-name="T120">.<text:s/></text:span><text:span text:style-name="T121">Είδα</text:span><text:span text:style-name="T122"><text:s/></text:span><text:span text:style-name="T123">το</text:span><text:span text:style-name="T124"><text:s/></text:span><text:span text:style-name="T125">μονόκερό</text:span><text:span text:style-name="T126"><text:s/></text:span><text:span text:style-name="T127">μου</text:span><text:span text:style-name="T128"><text:s/></text:span><text:span text:style-name="T129">μαζί</text:span><text:span text:style-name="T130"><text:s/></text:span><text:span text:style-name="T131">με</text:span><text:span text:style-name="T132"><text:s/></text:span><text:span text:style-name="T133">άλλους</text:span><text:span text:style-name="T134"><text:s/></text:span><text:span text:style-name="T135">μονόκερους</text:span><text:span text:style-name="T136">.<text:s/></text:span><text:span text:style-name="T137">Τους</text:span><text:span text:style-name="T138"><text:s/></text:span><text:span text:style-name="T139">είδα</text:span><text:span text:style-name="T140"><text:s/></text:span><text:span text:style-name="T141">να</text:span><text:span text:style-name="T142"><text:s/></text:span><text:span text:style-name="T143">παίζουν</text:span><text:span text:style-name="T144">,<text:s/></text:span><text:span text:style-name="T145">να</text:span><text:span text:style-name="T146"><text:s/></text:span><text:span text:style-name="T147">χορεύουν</text:span><text:span text:style-name="T148"><text:s/></text:span><text:span text:style-name="T149">και</text:span><text:span text:style-name="T150"><text:s/></text:span><text:span text:style-name="T151">να</text:span><text:span text:style-name="T152"><text:s/></text:span><text:span text:style-name="T153">τραγουδούν</text:span><text:span text:style-name="T154">.<text:s text:c="2"/></text:span><text:span text:style-name="T155">Ήταν</text:span><text:span text:style-name="T156"><text:s/></text:span><text:span text:style-name="T157">όλοι</text:span><text:span text:style-name="T158"><text:s/></text:span><text:span text:style-name="T159">χαρούμενοι</text:span><text:span text:style-name="T160">!!!</text:span></text:p>
      <text:p text:style-name="P2"><text:span text:style-name="T161">Σηκώθηκα</text:span><text:span text:style-name="T162"><text:s/></text:span><text:span text:style-name="T163">ήσυχα</text:span><text:span text:style-name="T164">-</text:span><text:span text:style-name="T165">ήσυχα</text:span><text:span text:style-name="T166"><text:s/></text:span><text:span text:style-name="T167">για</text:span><text:span text:style-name="T168"><text:s/></text:span><text:span text:style-name="T169">να</text:span><text:span text:style-name="T170"><text:s/></text:span><text:span text:style-name="T171">μη</text:span><text:span text:style-name="T172"><text:s/></text:span><text:span text:style-name="T173">με</text:span><text:span text:style-name="T174"><text:s/></text:span><text:span text:style-name="T175">καταλάβουν</text:span><text:span text:style-name="T176"><text:s/></text:span><text:span text:style-name="T177">και</text:span><text:span text:style-name="T178"><text:s/></text:span><text:span text:style-name="T179">έτρεξα</text:span><text:span text:style-name="T180"><text:s/></text:span><text:span text:style-name="T181">να</text:span><text:span text:style-name="T182"><text:s/></text:span><text:span text:style-name="T183">φωνάξω</text:span><text:span text:style-name="T184"><text:s/></text:span><text:span text:style-name="T185">τους</text:span><text:span text:style-name="T186"><text:s/></text:span><text:span text:style-name="T187">γονείς</text:span><text:span text:style-name="T188"><text:s/></text:span><text:span text:style-name="T189">μου</text:span><text:span text:style-name="T190">.<text:s/></text:span><text:span text:style-name="T191">Μέχρι</text:span><text:span text:style-name="T192"><text:s/></text:span><text:span text:style-name="T193">να</text:span><text:span text:style-name="T194"><text:s/></text:span><text:span text:style-name="T195">μπουν</text:span><text:span text:style-name="T196"><text:s/></text:span><text:span text:style-name="T197">στο</text:span><text:span text:style-name="T198"><text:s/></text:span><text:span text:style-name="T199">δωμάτιο</text:span><text:span text:style-name="T200"><text:s/></text:span><text:span text:style-name="T201">μου</text:span><text:span text:style-name="T202"><text:s/></text:span><text:span text:style-name="T203">τους</text:span><text:span text:style-name="T204"><text:s/></text:span><text:span text:style-name="T205">είχα</text:span><text:span text:style-name="T206"><text:s/></text:span><text:span text:style-name="T207">ενημερώσει</text:span><text:span text:style-name="T208"><text:s/></text:span><text:span text:style-name="T209">για</text:span><text:span text:style-name="T210"><text:s/></text:span><text:span text:style-name="T211">το</text:span><text:span text:style-name="T212"><text:s/></text:span><text:span text:style-name="T213">υπέροχο</text:span><text:span text:style-name="T214"><text:s/></text:span><text:span text:style-name="T215">θέαμα</text:span><text:span text:style-name="T216"><text:s/></text:span><text:span text:style-name="T217">που</text:span><text:span text:style-name="T218"><text:s/></text:span><text:span text:style-name="T219">είχα</text:span><text:span text:style-name="T220"><text:s/></text:span><text:span text:style-name="T221">αντικρίσει</text:span><text:span text:style-name="T222">!<text:s/></text:span><text:span text:style-name="T223">Όταν</text:span><text:span text:style-name="T224"><text:s/></text:span><text:span text:style-name="T225">μπήκαμε</text:span><text:span text:style-name="T226"><text:s/></text:span><text:span text:style-name="T227">στο</text:span><text:span text:style-name="T228"><text:s/></text:span><text:span text:style-name="T229">δωμάτιό</text:span><text:span text:style-name="T230"><text:s/></text:span><text:span text:style-name="T231">μου</text:span><text:span text:style-name="T232">,<text:s/></text:span><text:span text:style-name="T233">είδα</text:span><text:span text:style-name="T234"><text:s/></text:span><text:span text:style-name="T235">το</text:span><text:span text:style-name="T236"><text:s/></text:span><text:span text:style-name="T237">μονόκερο</text:span><text:span text:style-name="T238"><text:s/></text:span><text:span text:style-name="T239">στο</text:span><text:span text:style-name="T240"><text:s/></text:span><text:span text:style-name="T241">κομοδίνο</text:span><text:span text:style-name="T242"><text:s/></text:span><text:span text:style-name="T243">μου</text:span><text:span text:style-name="T244">.<text:s/></text:span><text:span text:style-name="T245">Πλησιάσαμε</text:span><text:span text:style-name="T246"><text:s/></text:span><text:span text:style-name="T247">στη</text:span><text:span text:style-name="T248"><text:s/></text:span><text:span text:style-name="T249">ντουλάπα</text:span><text:span text:style-name="T250"><text:s/></text:span><text:span text:style-name="T251">και</text:span><text:span text:style-name="T252"><text:s/></text:span><text:span text:style-name="T253">το</text:span><text:span text:style-name="T254"><text:s/></text:span><text:span text:style-name="T255">μυστικό</text:span><text:span text:style-name="T256"><text:s/></text:span><text:span text:style-name="T257">συρτάρι</text:span><text:span text:style-name="T258"><text:s/></text:span><text:span text:style-name="T259">ήταν</text:span><text:span text:style-name="T260"><text:s/></text:span><text:span text:style-name="T261">κλειδωμένο</text:span><text:span text:style-name="T262">.<text:s/></text:span><text:span text:style-name="T263">Δεν</text:span><text:span text:style-name="T264"><text:s/></text:span><text:span text:style-name="T265">άνοιγε</text:span><text:span text:style-name="T266"><text:s/></text:span><text:span text:style-name="T267">καν</text:span><text:span text:style-name="T268">.<text:s/></text:span><text:span text:style-name="T269">Οι</text:span><text:span text:style-name="T270"><text:s/></text:span><text:span text:style-name="T271">γονείς</text:span><text:span text:style-name="T272"><text:s/></text:span><text:span text:style-name="T273">μου</text:span><text:span text:style-name="T274"><text:s/></text:span><text:span text:style-name="T275">με</text:span><text:span text:style-name="T276"><text:s/></text:span><text:span text:style-name="T277">κοίταξαν</text:span><text:span text:style-name="T278"><text:s/></text:span><text:span text:style-name="T279">με</text:span><text:span text:style-name="T280"><text:s/></text:span><text:span text:style-name="T281">απορία</text:span><text:span text:style-name="T282"><text:s/></text:span><text:span text:style-name="T283">και</text:span><text:span text:style-name="T284"><text:s/></text:span><text:span text:style-name="T285">χωρίς</text:span><text:span text:style-name="T286"><text:s/></text:span><text:span text:style-name="T287">να</text:span><text:span text:style-name="T288"><text:s/></text:span><text:span text:style-name="T289">μου</text:span><text:span text:style-name="T290"><text:s/></text:span><text:span text:style-name="T291">πουν</text:span><text:span text:style-name="T292"><text:s/></text:span><text:span text:style-name="T293">κάτι</text:span><text:span text:style-name="T294"><text:s/></text:span><text:span text:style-name="T295">έφυγαν</text:span><text:span text:style-name="T296"><text:s/></text:span><text:span text:style-name="T297">από</text:span><text:span text:style-name="T298"><text:s/></text:span><text:span text:style-name="T299">το</text:span><text:span text:style-name="T300"><text:s/></text:span><text:span text:style-name="T301">δωμάτιό</text:span><text:span text:style-name="T302"><text:s/></text:span><text:span text:style-name="T303">μου</text:span><text:span text:style-name="T304">.<text:s/></text:span><text:span text:style-name="T305">Εγώ</text:span><text:span text:style-name="T306"><text:s/></text:span><text:span text:style-name="T307">κοίταξα</text:span><text:span text:style-name="T308"><text:s/></text:span><text:span text:style-name="T309">το</text:span><text:span text:style-name="T310"><text:s/></text:span><text:span text:style-name="T311">μονόκερό</text:span><text:span text:style-name="T312"><text:s/></text:span><text:span text:style-name="T313">μου</text:span><text:span text:style-name="T314"><text:s/></text:span><text:span text:style-name="T315">με</text:span><text:span text:style-name="T316"><text:s/></text:span><text:span text:style-name="T317">παράπονο</text:span><text:span text:style-name="T318"><text:s/></text:span><text:span text:style-name="T319">και</text:span><text:span text:style-name="T320"><text:s/></text:span><text:span text:style-name="T321">απορία</text:span><text:span text:style-name="T322">.<text:s/></text:span><text:span text:style-name="T323">Ήταν</text:span><text:span text:style-name="T324"><text:s/></text:span><text:span text:style-name="T325">πάλι</text:span><text:span text:style-name="T326"><text:s/></text:span><text:span text:style-name="T327">ένα</text:span><text:span text:style-name="T328"><text:s/></text:span><text:span text:style-name="T329">απλό</text:span><text:span text:style-name="T330"><text:s/></text:span><text:span text:style-name="T331">φωτιστικό</text:span><text:span text:style-name="T332">.<text:s/></text:span><text:span text:style-name="T333">Ξάπλωσα</text:span><text:span text:style-name="T334"><text:s/></text:span><text:span text:style-name="T335">και</text:span><text:span text:style-name="T336"><text:s/></text:span><text:span text:style-name="T337">προσπάθησα</text:span><text:span text:style-name="T338"><text:s/></text:span><text:span text:style-name="T339">να</text:span><text:span text:style-name="T340"><text:s/></text:span><text:span text:style-name="T341">κοιμηθώ…</text:span></text:p>
      <text:p text:style-name="P2"><text:span text:style-name="T341">Κι</text:span><text:span text:style-name="T342"><text:s/></text:span><text:span text:style-name="T343">ενώ</text:span><text:span text:style-name="T344"><text:s/></text:span><text:span text:style-name="T345">είχα</text:span><text:span text:style-name="T346"><text:s/></text:span><text:span text:style-name="T347">κλείσει</text:span><text:span text:style-name="T348"><text:s/></text:span><text:span text:style-name="T349">τα</text:span><text:span text:style-name="T350"><text:s/></text:span><text:span text:style-name="T351">μάτια</text:span><text:span text:style-name="T352"><text:s/></text:span><text:span text:style-name="T353">μου</text:span><text:span text:style-name="T354"><text:s/></text:span><text:span text:style-name="T355">άκουσα</text:span><text:span text:style-name="T356"><text:s/></text:span><text:span text:style-name="T357">πάλι</text:span><text:span text:style-name="T358"><text:s/></text:span><text:span text:style-name="T359">μια</text:span><text:span text:style-name="T360"><text:s/></text:span><text:span text:style-name="T361">φωνή</text:span><text:span text:style-name="T362">.<text:s/></text:span><text:span text:style-name="T363">Άνοιξα</text:span><text:span text:style-name="T364"><text:s/></text:span><text:span text:style-name="T365">τα</text:span><text:span text:style-name="T366"><text:s/></text:span><text:span text:style-name="T367">μάτια</text:span><text:span text:style-name="T368"><text:s/></text:span><text:span text:style-name="T369">μου</text:span><text:span text:style-name="T370"><text:s/></text:span><text:span text:style-name="T371">και</text:span><text:span text:style-name="T372"><text:s/></text:span><text:span text:style-name="T373">δίπλα</text:span><text:span text:style-name="T374"><text:s/></text:span><text:span text:style-name="T375">καθόταν</text:span><text:span text:style-name="T376"><text:s/></text:span><text:span text:style-name="T377">ο</text:span><text:span text:style-name="T378"><text:s/></text:span><text:span text:style-name="T379">μονόκερός</text:span><text:span text:style-name="T380"><text:s/></text:span><text:span text:style-name="T381">μου</text:span><text:span text:style-name="T382">.</text:span></text:p>
      <text:p text:style-name="P2"><text:span text:style-name="T383">-</text:span><text:span text:style-name="T384">Γεια</text:span><text:span text:style-name="T385"><text:s/></text:span><text:span text:style-name="T386">σου</text:span><text:span text:style-name="T387"><text:s/></text:span><text:span text:style-name="T388">Αργυράννα</text:span><text:span text:style-name="T389">,<text:s/></text:span><text:span text:style-name="T390">μου</text:span><text:span text:style-name="T391"><text:s/></text:span><text:span text:style-name="T392">είπε</text:span><text:span text:style-name="T393">.</text:span></text:p>
      <text:p text:style-name="P2"><text:span text:style-name="T394">-</text:span><text:span text:style-name="T395">Γ…</text:span><text:span text:style-name="T396">..</text:span><text:span text:style-name="T397">ειααααα…</text:span><text:span text:style-name="T398">.. ,<text:s/></text:span><text:span text:style-name="T399">είπα</text:span><text:span text:style-name="T400"><text:s/></text:span><text:span text:style-name="T401">με</text:span><text:span text:style-name="T402"><text:s/></text:span><text:span text:style-name="T403">τρεμάμενη</text:span><text:span text:style-name="T404"><text:s/></text:span><text:span text:style-name="T405">φωνή</text:span><text:span text:style-name="T406"><text:s/></text:span><text:span text:style-name="T407">κι</text:span><text:span text:style-name="T408"><text:s/></text:span><text:span text:style-name="T409">εγώ</text:span><text:span text:style-name="T410">.</text:span></text:p>
      <text:p text:style-name="P2"><text:span text:style-name="T411">-</text:span><text:span text:style-name="T412">Ξέρω</text:span><text:span text:style-name="T413"><text:s/></text:span><text:span text:style-name="T414">ότι</text:span><text:span text:style-name="T415"><text:s/></text:span><text:span text:style-name="T416">σε</text:span><text:span text:style-name="T417"><text:s/></text:span><text:span text:style-name="T418">τρόμαξα</text:span><text:span text:style-name="T419">.<text:s text:c="2"/></text:span><text:span text:style-name="T420">Αλλά</text:span><text:span text:style-name="T421"><text:s/></text:span><text:span text:style-name="T422">τώρα</text:span><text:span text:style-name="T423"><text:s/></text:span><text:span text:style-name="T424">έμαθες</text:span><text:span text:style-name="T425"><text:s/></text:span><text:span text:style-name="T426">το</text:span><text:span text:style-name="T427"><text:s/></text:span><text:span text:style-name="T428">μυστικό</text:span><text:span text:style-name="T429"><text:s/></text:span><text:span text:style-name="T430">μου</text:span><text:span text:style-name="T431">.<text:s/></text:span><text:span text:style-name="T432">Είναι</text:span><text:span text:style-name="T433"><text:s/></text:span><text:span text:style-name="T434">κι</text:span><text:span text:style-name="T435"><text:s/></text:span><text:span text:style-name="T436">άλλοι</text:span><text:span text:style-name="T437"><text:s/></text:span><text:span text:style-name="T438">φίλοι</text:span><text:span text:style-name="T439"><text:s/></text:span><text:span text:style-name="T440">μου</text:span><text:span text:style-name="T441"><text:s/></text:span><text:span text:style-name="T442">μέσα</text:span><text:span text:style-name="T443"><text:s/></text:span><text:span text:style-name="T444">στη</text:span><text:span text:style-name="T445"><text:s/></text:span><text:span text:style-name="T446">ντουλάπα</text:span><text:span text:style-name="T447"><text:s/></text:span><text:span text:style-name="T448">σου</text:span><text:span text:style-name="T449">.<text:s/></text:span><text:span text:style-name="T450">Μονόκεροι</text:span><text:span text:style-name="T451">-</text:span><text:span text:style-name="T452">φωτιστικά</text:span><text:span text:style-name="T453"><text:s/></text:span><text:span text:style-name="T454">και</text:span><text:span text:style-name="T455"><text:s/></text:span><text:span text:style-name="T456">αυτοί</text:span><text:span text:style-name="T457"><text:s/></text:span><text:span text:style-name="T458">αλλά</text:span><text:span text:style-name="T459"><text:s/></text:span><text:span text:style-name="T460">κάθε</text:span><text:span text:style-name="T461"><text:s/></text:span><text:span text:style-name="T462">βράδυ</text:span><text:span text:style-name="T463"><text:s/></text:span><text:span text:style-name="T464">μπορούμε</text:span><text:span text:style-name="T465"><text:s/></text:span><text:span text:style-name="T466">και</text:span><text:span text:style-name="T467"><text:s/></text:span><text:span text:style-name="T468">μεταμορφωνόμαστε</text:span><text:span text:style-name="T469"><text:s/></text:span><text:span text:style-name="T470">σε</text:span><text:span text:style-name="T471"><text:s/></text:span><text:span text:style-name="T472">αληθινούς</text:span><text:span text:style-name="T473"><text:s/></text:span><text:span text:style-name="T474">μονόκερους</text:span><text:span text:style-name="T475"><text:s/></text:span><text:span text:style-name="T476">και</text:span><text:span text:style-name="T477"><text:s/></text:span><text:span text:style-name="T478">μπορούμε</text:span><text:span text:style-name="T479"><text:s/></text:span><text:span text:style-name="T480">να</text:span><text:span text:style-name="T481"><text:s/></text:span><text:span text:style-name="T482">παίζουμε</text:span><text:span text:style-name="T483">. </text:span></text:p>
      <text:p text:style-name="P2"><text:span text:style-name="T484">-</text:span><text:span text:style-name="T485">Και</text:span><text:span text:style-name="T486"><text:s/></text:span><text:span text:style-name="T487">πως</text:span><text:span text:style-name="T488"><text:s/></text:span><text:span text:style-name="T489">μπορείς</text:span><text:span text:style-name="T490"><text:s/></text:span><text:span text:style-name="T491">και</text:span><text:span text:style-name="T492"><text:s/></text:span><text:span text:style-name="T493">ανοίγεις</text:span><text:span text:style-name="T494"><text:s/></text:span><text:span text:style-name="T495">αυτό</text:span><text:span text:style-name="T496"><text:s/></text:span><text:span text:style-name="T497">το</text:span><text:span text:style-name="T498"><text:s/></text:span><text:span text:style-name="T499">μυστικό</text:span><text:span text:style-name="T500"><text:s/></text:span><text:span text:style-name="T501">συρτάρι</text:span><text:span text:style-name="T502">;<text:s/></text:span><text:span text:style-name="T503">Τώρα</text:span><text:span text:style-name="T504"><text:s/></text:span><text:span text:style-name="T505">είναι</text:span><text:span text:style-name="T506"><text:s/></text:span><text:span text:style-name="T507">κλειστό…</text:span></text:p>
      <text:p text:style-name="P2"><text:span text:style-name="T508">-</text:span><text:span text:style-name="T509">Υπάρχει</text:span><text:span text:style-name="T510"><text:s/></text:span><text:span text:style-name="T511">ένας</text:span><text:span text:style-name="T512"><text:s/></text:span><text:span text:style-name="T513">μυστικός</text:span><text:span text:style-name="T514"><text:s/></text:span><text:span text:style-name="T515">κωδικός</text:span><text:span text:style-name="T516"><text:s/></text:span><text:span text:style-name="T517">για</text:span><text:span text:style-name="T518"><text:s/></text:span><text:span text:style-name="T519">αυτό</text:span><text:span text:style-name="T520"><text:s/></text:span><text:span text:style-name="T521">το</text:span><text:span text:style-name="T522"><text:s/></text:span><text:span text:style-name="T523">συρτάρι</text:span><text:span text:style-name="T524">.<text:s/></text:span><text:span text:style-name="T525">Έλα</text:span><text:span text:style-name="T526"><text:s/></text:span><text:span text:style-name="T527">να</text:span><text:span text:style-name="T528"><text:s/></text:span><text:span text:style-name="T529">δεις</text:span><text:span text:style-name="T530">.</text:span></text:p>
      <text:p text:style-name="P2"><text:span text:style-name="T531">Πλησιάσαμε</text:span><text:span text:style-name="T532"><text:s/></text:span><text:span text:style-name="T533">στη</text:span><text:span text:style-name="T534"><text:s/></text:span><text:span text:style-name="T535">ντουλάπα</text:span><text:span text:style-name="T536">.<text:s/></text:span><text:span text:style-name="T537">Έκανα</text:span><text:span text:style-name="T538"><text:s/></text:span><text:span text:style-name="T539">στην</text:span><text:span text:style-name="T540"><text:s/></text:span><text:span text:style-name="T541">άκρη</text:span><text:span text:style-name="T542"><text:s/></text:span><text:span text:style-name="T543">όλα</text:span><text:span text:style-name="T544"><text:s/></text:span><text:span text:style-name="T545">μου</text:span><text:span text:style-name="T546"><text:s/></text:span><text:span text:style-name="T547">τα</text:span><text:span text:style-name="T548"><text:s/></text:span><text:span text:style-name="T549">ρούχα</text:span><text:span text:style-name="T550">.<text:s/></text:span><text:span text:style-name="T551">Ο</text:span><text:span text:style-name="T552"><text:s/></text:span><text:span text:style-name="T553">μονόκερος</text:span><text:span text:style-name="T554"><text:s/></text:span><text:span text:style-name="T555">μου</text:span><text:span text:style-name="T556"><text:s/></text:span><text:span text:style-name="T557">έδειξε</text:span><text:span text:style-name="T558"><text:s/></text:span><text:span text:style-name="T559">στη</text:span><text:span text:style-name="T560"><text:s/></text:span><text:span text:style-name="T561">γωνία</text:span><text:span text:style-name="T562"><text:s/></text:span><text:span text:style-name="T563">της</text:span><text:span text:style-name="T564"><text:s/></text:span><text:span text:style-name="T565">ντουλάπας</text:span><text:span text:style-name="T566"><text:s/></text:span><text:span text:style-name="T567">κάτι</text:span><text:span text:style-name="T568"><text:s/></text:span><text:span text:style-name="T569">σαν</text:span><text:span text:style-name="T570"><text:s/></text:span><text:span text:style-name="T571">πληκτρολόγιο</text:span><text:span text:style-name="T572">.<text:s/></text:span><text:span text:style-name="T573">Με</text:span><text:span text:style-name="T574"><text:s/></text:span><text:span text:style-name="T575">κοίταξε</text:span><text:span text:style-name="T576"><text:s/></text:span><text:span text:style-name="T577">και</text:span><text:span text:style-name="T578"><text:s/></text:span><text:span text:style-name="T579">είπε</text:span><text:span text:style-name="T580">:</text:span></text:p>
      <text:p text:style-name="P2"><text:span text:style-name="T581">-</text:span><text:span text:style-name="T582">Πάτα</text:span><text:span text:style-name="T583"><text:s/></text:span><text:span text:style-name="T584">τον</text:span><text:span text:style-name="T585"><text:s/></text:span><text:span text:style-name="T586">αριθμό</text:span><text:span text:style-name="T587">: 7412.</text:span></text:p>
      <text:p text:style-name="P2"><text:span text:style-name="T588">-</text:span><text:span text:style-name="T589">Τι</text:span><text:span text:style-name="T590"><text:s/></text:span><text:span text:style-name="T591">είναι</text:span><text:span text:style-name="T592"><text:s/></text:span><text:span text:style-name="T593">αυτός</text:span><text:span text:style-name="T594"><text:s/></text:span><text:span text:style-name="T595">ο</text:span><text:span text:style-name="T596"><text:s/></text:span><text:span text:style-name="T597">αριθμός</text:span><text:span text:style-name="T598">;</text:span></text:p>
      <text:p text:style-name="P2"><text:span text:style-name="T599">-</text:span><text:span text:style-name="T600">Είναι</text:span><text:span text:style-name="T601"><text:s/></text:span><text:span text:style-name="T602">η</text:span><text:span text:style-name="T603"><text:s/></text:span><text:span text:style-name="T604">ημερομηνία</text:span><text:span text:style-name="T605"><text:s/></text:span><text:span text:style-name="T606">που</text:span><text:span text:style-name="T607"><text:s/></text:span><text:span text:style-name="T608">γεννήθηκα</text:span><text:span text:style-name="T609">. 7<text:s/></text:span><text:span text:style-name="T610">Απριλίου</text:span><text:span text:style-name="T611"><text:s/>2012.<text:s/></text:span><text:span text:style-name="T612">Βασικά</text:span><text:span text:style-name="T613">,<text:s/></text:span><text:span text:style-name="T614">εκείνη</text:span><text:span text:style-name="T615"><text:s/></text:span><text:span text:style-name="T616">τη</text:span><text:span text:style-name="T617"><text:s/></text:span><text:span text:style-name="T618">μέρα</text:span><text:span text:style-name="T619"><text:s/></text:span><text:span text:style-name="T620">γεννηθήκαμε</text:span><text:span text:style-name="T621"><text:s/></text:span><text:span text:style-name="T622">όλοι</text:span><text:span text:style-name="T623">.<text:s/></text:span><text:span text:style-name="T624">Μας</text:span><text:span text:style-name="T625"><text:s/></text:span><text:span text:style-name="T626">έφτιαξε</text:span><text:span text:style-name="T627"><text:s/></text:span><text:span text:style-name="T628">ο</text:span><text:span text:style-name="T629"><text:s/></text:span><text:span text:style-name="T630">ίδιος</text:span><text:span text:style-name="T631"><text:s/></text:span><text:span text:style-name="T632">άνθρωπος</text:span><text:span text:style-name="T633"><text:s/></text:span><text:span text:style-name="T634">και</text:span><text:span text:style-name="T635"><text:s/></text:span><text:span text:style-name="T636">μας</text:span><text:span text:style-name="T637"><text:s/></text:span><text:span text:style-name="T638">έριξε</text:span><text:span text:style-name="T639"><text:s/></text:span><text:span text:style-name="T640">πάνω</text:span><text:span text:style-name="T641"><text:s/></text:span><text:span text:style-name="T642">μας</text:span><text:span text:style-name="T643"><text:s/></text:span><text:span text:style-name="T644">ένα</text:span><text:span text:style-name="T645"><text:s/></text:span><text:span text:style-name="T646">μαγικό</text:span><text:span text:style-name="T647"><text:s/></text:span><text:span text:style-name="T648">φίλτρο</text:span><text:span text:style-name="T649">.<text:s/></text:span><text:span text:style-name="T650">Έτσι</text:span><text:span text:style-name="T651">,<text:s/></text:span><text:span text:style-name="T652">κάθε</text:span><text:span text:style-name="T653"><text:s/></text:span><text:span text:style-name="T654">βράδυ</text:span><text:span text:style-name="T655"><text:s/></text:span><text:span text:style-name="T656">όταν</text:span><text:span text:style-name="T657"><text:s/></text:span><text:span text:style-name="T658">οι</text:span><text:span text:style-name="T659"><text:s/></text:span><text:span text:style-name="T660">άνθρωποι</text:span><text:span text:style-name="T661"><text:s/></text:span><text:span text:style-name="T662">πάνε</text:span><text:span text:style-name="T663"><text:s/></text:span><text:span text:style-name="T664">για</text:span><text:span text:style-name="T665"><text:s/></text:span><text:span text:style-name="T666">ύπνο</text:span><text:span text:style-name="T667"><text:s/></text:span><text:span text:style-name="T668">και</text:span><text:span text:style-name="T669"><text:s/></text:span><text:span text:style-name="T670">δε</text:span><text:span text:style-name="T671"><text:s/></text:span><text:span text:style-name="T672">μας</text:span><text:span text:style-name="T673"><text:s/></text:span><text:span text:style-name="T674">χρειάζονται</text:span><text:span text:style-name="T675"><text:s/></text:span><text:span text:style-name="T676">ως</text:span><text:span text:style-name="T677"><text:s/></text:span><text:span text:style-name="T678">φωτιστικά</text:span><text:span text:style-name="T679">,<text:s/></text:span><text:span text:style-name="T680">εμείς</text:span><text:span text:style-name="T681"><text:s/></text:span><text:span text:style-name="T682">παίρνουμε</text:span><text:span text:style-name="T683"><text:s/></text:span><text:span text:style-name="T684">αληθινή</text:span><text:span text:style-name="T685"><text:s/></text:span><text:span text:style-name="T686">μορφή</text:span><text:span text:style-name="T687">.<text:s text:c="2"/></text:span><text:span text:style-name="T688">Έλα</text:span><text:span text:style-name="T689">,<text:s/></text:span><text:span text:style-name="T690">πάμε</text:span><text:span text:style-name="T691"><text:s/></text:span><text:span text:style-name="T692">να</text:span><text:span text:style-name="T693"><text:s/></text:span><text:span text:style-name="T694">γνωρίσεις</text:span><text:span text:style-name="T695"><text:s/></text:span><text:span text:style-name="T696">τους</text:span><text:span text:style-name="T697"><text:s/></text:span><text:span text:style-name="T698">φίλους</text:span><text:span text:style-name="T699"><text:s/></text:span><text:span text:style-name="T700">μου</text:span><text:span text:style-name="T701">.</text:span></text:p>
      <text:p text:style-name="P2"><text:span text:style-name="T702">Πληκτρολόγησα</text:span><text:span text:style-name="T703"><text:s/></text:span><text:span text:style-name="T704">τον</text:span><text:span text:style-name="T705"><text:s/></text:span><text:span text:style-name="T706">αριθμό</text:span><text:span text:style-name="T707"><text:s/></text:span><text:span text:style-name="T708">που</text:span><text:span text:style-name="T709"><text:s/></text:span><text:span text:style-name="T710">μου</text:span><text:span text:style-name="T711"><text:s/></text:span><text:span text:style-name="T712">είπε</text:span><text:span text:style-name="T713"><text:s/></text:span><text:span text:style-name="T714">και</text:span><text:span text:style-name="T715"><text:s/></text:span><text:span text:style-name="T716">ξαφνικά</text:span><text:span text:style-name="T717"><text:s/></text:span><text:span text:style-name="T718">το</text:span><text:span text:style-name="T719"><text:s/></text:span><text:span text:style-name="T720">συρτάρι</text:span><text:span text:style-name="T721"><text:s/></text:span><text:span text:style-name="T722">άνοιξε</text:span><text:span text:style-name="T723">.<text:s/></text:span><text:span text:style-name="T724">Το</text:span><text:span text:style-name="T725"><text:s/></text:span><text:span text:style-name="T726">άνοιξα</text:span><text:span text:style-name="T727"><text:s/></text:span><text:span text:style-name="T728">τελείως</text:span><text:span text:style-name="T729">,<text:s/></text:span><text:span text:style-name="T730">οπότε</text:span><text:span text:style-name="T731"><text:s/></text:span><text:span text:style-name="T732">πλέον</text:span><text:span text:style-name="T733"><text:s/></text:span><text:span text:style-name="T734">διέκρινα</text:span><text:span text:style-name="T735"><text:s/></text:span><text:span text:style-name="T736">καλύτερα</text:span><text:span text:style-name="T737"><text:s/></text:span><text:span text:style-name="T738">τι</text:span><text:span text:style-name="T739"><text:s/></text:span><text:span text:style-name="T740">υπήρχε</text:span><text:span text:style-name="T741"><text:s/></text:span><text:span text:style-name="T742">μέσα</text:span><text:span text:style-name="T743"><text:s/></text:span><text:span text:style-name="T744">σε</text:span><text:span text:style-name="T745"><text:s/></text:span><text:span text:style-name="T746">αυτό</text:span><text:span text:style-name="T747">.<text:s/></text:span><text:span text:style-name="T748">Οι</text:span><text:span text:style-name="T749"><text:s/></text:span><text:span text:style-name="T750">μονόκεροι</text:span><text:span text:style-name="T751"><text:s/></text:span><text:span text:style-name="T752">έκαναν</text:span><text:span text:style-name="T753"><text:s/></text:span><text:span text:style-name="T754">στην</text:span><text:span text:style-name="T755"><text:s/></text:span><text:span text:style-name="T756">αρχή</text:span><text:span text:style-name="T757"><text:s/></text:span><text:span text:style-name="T758">τους</text:span><text:span text:style-name="T759"><text:s/></text:span><text:span text:style-name="T760">ακίνητους</text:span><text:span text:style-name="T761">. </text:span></text:p>
      <text:p text:style-name="P2"><text:span text:style-name="T762">-</text:span><text:span text:style-name="T763">Μην</text:span><text:span text:style-name="T764"><text:s/></text:span><text:span text:style-name="T765">φοβάστε</text:span><text:span text:style-name="T766">,<text:s/></text:span><text:span text:style-name="T767">τους</text:span><text:span text:style-name="T768"><text:s/></text:span><text:span text:style-name="T769">είπε</text:span><text:span text:style-name="T770"><text:s/></text:span><text:span text:style-name="T771">ο</text:span><text:span text:style-name="T772"><text:s/></text:span><text:span text:style-name="T773">δικός</text:span><text:span text:style-name="T774"><text:s/></text:span><text:span text:style-name="T775">μου</text:span><text:span text:style-name="T776"><text:s/></text:span><text:span text:style-name="T777">μονόκερος</text:span><text:span text:style-name="T778">.<text:s/></text:span><text:span text:style-name="T779">Ξέρει</text:span><text:span text:style-name="T780"><text:s/></text:span><text:span text:style-name="T781">την</text:span><text:span text:style-name="T782"><text:s/></text:span><text:span text:style-name="T783">αλήθεια</text:span><text:span text:style-name="T784">.</text:span></text:p>
      <text:p text:style-name="P2"><text:span text:style-name="T785">-</text:span><text:span text:style-name="T786">Με</text:span><text:span text:style-name="T787"><text:s/></text:span><text:span text:style-name="T788">λένε</text:span><text:span text:style-name="T789"><text:s/></text:span><text:span text:style-name="T790">Αργυράννα</text:span><text:span text:style-name="T791">,<text:s/></text:span><text:span text:style-name="T792">τους</text:span><text:span text:style-name="T793"><text:s/></text:span><text:span text:style-name="T794">είπα</text:span><text:span text:style-name="T795">.<text:s/></text:span><text:span text:style-name="T796">Δεν</text:span><text:span text:style-name="T797"><text:s/></text:span><text:span text:style-name="T798">πρόκειται</text:span><text:span text:style-name="T799"><text:s/></text:span><text:span text:style-name="T800">να</text:span><text:span text:style-name="T801"><text:s/></text:span><text:span text:style-name="T802">σας</text:span><text:span text:style-name="T803"><text:s/></text:span><text:span text:style-name="T804">κάνω</text:span><text:span text:style-name="T805"><text:s/></text:span><text:span text:style-name="T806">κακό</text:span><text:span text:style-name="T807">.<text:s/></text:span><text:span text:style-name="T808">Ίσα</text:span><text:span text:style-name="T809"><text:s/></text:span><text:span text:style-name="T810">ίσα</text:span><text:span text:style-name="T811"><text:s/></text:span><text:span text:style-name="T812">που</text:span><text:span text:style-name="T813"><text:s/></text:span><text:span text:style-name="T814">μου</text:span><text:span text:style-name="T815"><text:s/></text:span><text:span text:style-name="T816">αρέσει</text:span><text:span text:style-name="T817"><text:s/></text:span><text:span text:style-name="T818">να</text:span><text:span text:style-name="T819"><text:s/></text:span><text:span text:style-name="T820">έχω</text:span><text:span text:style-name="T821"><text:s/></text:span><text:span text:style-name="T822">νέους</text:span><text:span text:style-name="T823"><text:s/></text:span><text:span text:style-name="T824">φίλους</text:span><text:span text:style-name="T825">.</text:span></text:p>
      <text:p text:style-name="P2"><text:span text:style-name="T826">Με</text:span><text:span text:style-name="T827"><text:s/></text:span><text:span text:style-name="T828">κοίταξαν</text:span><text:span text:style-name="T829"><text:s/></text:span><text:span text:style-name="T830">φοβισμένοι</text:span><text:span text:style-name="T831">.<text:s/></text:span><text:span text:style-name="T832">Πήρε</text:span><text:span text:style-name="T833"><text:s/></text:span><text:span text:style-name="T834">λίγη</text:span><text:span text:style-name="T835"><text:s/></text:span><text:span text:style-name="T836">ώρα</text:span><text:span text:style-name="T837"><text:s/></text:span><text:span text:style-name="T838">να</text:span><text:span text:style-name="T839"><text:s/></text:span><text:span text:style-name="T840">με</text:span><text:span text:style-name="T841"><text:s/></text:span><text:span text:style-name="T842">πλησιάσουν</text:span><text:span text:style-name="T843"><text:s/></text:span><text:span text:style-name="T844">και</text:span><text:span text:style-name="T845"><text:s/></text:span><text:span text:style-name="T846">να</text:span><text:span text:style-name="T847"><text:s/></text:span><text:span text:style-name="T848">αρχίσουν</text:span><text:span text:style-name="T849"><text:s/></text:span><text:span text:style-name="T850">να</text:span><text:span text:style-name="T851"><text:s/></text:span><text:span text:style-name="T852">μιλάνε</text:span><text:span text:style-name="T853"><text:s/></text:span><text:span text:style-name="T854">μαζί</text:span><text:span text:style-name="T855"><text:s/></text:span><text:span text:style-name="T856">μου</text:span><text:span text:style-name="T857">.<text:s/></text:span><text:span text:style-name="T858">Μου</text:span><text:span text:style-name="T859"><text:s/></text:span><text:span text:style-name="T860">συστήθηκαν</text:span><text:span text:style-name="T861"><text:s/></text:span><text:span text:style-name="T862">ένας</text:span><text:span text:style-name="T863"><text:s/></text:span><text:span text:style-name="T864">ένας</text:span><text:span text:style-name="T865">.<text:s/></text:span><text:span text:style-name="T866">Αποφασίσαμε</text:span><text:span text:style-name="T867"><text:s/></text:span><text:span text:style-name="T868">ότι</text:span><text:span text:style-name="T869"><text:s/></text:span><text:span text:style-name="T870">η</text:span><text:span text:style-name="T871"><text:s/></text:span><text:span text:style-name="T872">γνωριμία</text:span><text:span text:style-name="T873"><text:s/></text:span><text:span text:style-name="T874">μας</text:span><text:span text:style-name="T875"><text:s/></text:span><text:span text:style-name="T876">και</text:span><text:span text:style-name="T877"><text:s/></text:span><text:span text:style-name="T878">η</text:span><text:span text:style-name="T879"><text:s/></text:span><text:span text:style-name="T880">ύπαρξη</text:span><text:span text:style-name="T881"><text:s/></text:span><text:span text:style-name="T882">τους</text:span><text:span text:style-name="T883"><text:s/></text:span><text:span text:style-name="T884">θα</text:span><text:span text:style-name="T885"><text:s/></text:span><text:span text:style-name="T886">ήταν</text:span><text:span text:style-name="T887"><text:s/></text:span><text:span text:style-name="T888">το</text:span><text:span text:style-name="T889"><text:s/></text:span><text:span text:style-name="T890">μυστικό</text:span><text:span text:style-name="T891"><text:s/></text:span><text:span text:style-name="T892">μας</text:span><text:span text:style-name="T893">.<text:s/></text:span><text:span text:style-name="T894">Δε</text:span><text:span text:style-name="T895"><text:s/></text:span><text:span text:style-name="T896">θα</text:span><text:span text:style-name="T897"><text:s/></text:span><text:span text:style-name="T898">έλεγα</text:span><text:span text:style-name="T899"><text:s/></text:span><text:span text:style-name="T900">τίποτα</text:span><text:span text:style-name="T901"><text:s/></text:span><text:span text:style-name="T902">σε</text:span><text:span text:style-name="T903"><text:s/></text:span><text:span text:style-name="T904">κανέναν</text:span><text:span text:style-name="T905">.<text:s/></text:span><text:span text:style-name="T906">Αλλά</text:span><text:span text:style-name="T907"><text:s/></text:span><text:span text:style-name="T908">κάθε</text:span><text:span text:style-name="T909"><text:s/></text:span><text:span text:style-name="T910">βράδυ</text:span><text:span text:style-name="T911"><text:s/></text:span><text:span text:style-name="T912">θα</text:span><text:span text:style-name="T913"><text:s/></text:span><text:span text:style-name="T914">είχα</text:span><text:span text:style-name="T915"><text:s/></text:span><text:span text:style-name="T916">τη</text:span><text:span text:style-name="T917"><text:s/></text:span><text:span text:style-name="T918">δυνατότητα</text:span><text:span text:style-name="T919"><text:s/></text:span><text:span text:style-name="T920">να</text:span><text:span text:style-name="T921"><text:s/></text:span><text:span text:style-name="T922">παίζω</text:span><text:span text:style-name="T923"><text:s/></text:span><text:span text:style-name="T924">κι</text:span><text:span text:style-name="T925"><text:s/></text:span><text:span text:style-name="T926">εγώ</text:span><text:span text:style-name="T927"><text:s/></text:span><text:span text:style-name="T928">μαζί</text:span><text:span text:style-name="T929"><text:s/></text:span><text:span text:style-name="T930">τους</text:span><text:span text:style-name="T931">. </text:span></text:p>
      <text:p text:style-name="P2"><text:span text:style-name="T932">Καθίσαμε</text:span><text:span text:style-name="T933"><text:s/></text:span><text:span text:style-name="T934">αρκετή</text:span><text:span text:style-name="T935"><text:s/></text:span><text:span text:style-name="T936">ώρα</text:span><text:span text:style-name="T937"><text:s/></text:span><text:span text:style-name="T938">και</text:span><text:span text:style-name="T939"><text:s/></text:span><text:span text:style-name="T940">συζητήσαμε</text:span><text:span text:style-name="T941">,<text:s/></text:span><text:span text:style-name="T942">παίξαμε</text:span><text:span text:style-name="T943"><text:s/></text:span><text:span text:style-name="T944">και</text:span><text:span text:style-name="T945"><text:s/></text:span><text:span text:style-name="T946">πριν</text:span><text:span text:style-name="T947"><text:s/></text:span><text:span text:style-name="T948">πάω</text:span><text:span text:style-name="T949"><text:s/></text:span><text:span text:style-name="T950">να</text:span><text:span text:style-name="T951"><text:s/></text:span><text:span text:style-name="T952">ξαπλώσω</text:span><text:span text:style-name="T953"><text:s/></text:span><text:span text:style-name="T954">με</text:span><text:span text:style-name="T955"><text:s/></text:span><text:span text:style-name="T956">αποχαιρέτησαν</text:span><text:span text:style-name="T957"><text:s/></text:span><text:span text:style-name="T958">με</text:span><text:span text:style-name="T959"><text:s/></text:span><text:span text:style-name="T960">ένα</text:span><text:span text:style-name="T961"><text:s/></text:span><text:span text:style-name="T962">πολύ</text:span><text:span text:style-name="T963"><text:s/></text:span><text:span text:style-name="T964">γλυκό</text:span><text:span text:style-name="T965"><text:s/></text:span><text:span text:style-name="T966">μελωδικό</text:span><text:span text:style-name="T967"><text:s/></text:span><text:span text:style-name="T968">τραγούδι</text:span><text:span text:style-name="T969">.<text:s/></text:span><text:span text:style-name="T970">Ήταν</text:span><text:span text:style-name="T971"><text:s/></text:span><text:span text:style-name="T972">η</text:span><text:span text:style-name="T973"><text:s/></text:span><text:span text:style-name="T974">πρώτη</text:span><text:span text:style-name="T975"><text:s/></text:span><text:span text:style-name="T976">φορά</text:span><text:span text:style-name="T977"><text:s/></text:span><text:span text:style-name="T978">μετά</text:span><text:span text:style-name="T979"><text:s/></text:span><text:span text:style-name="T980">από</text:span><text:span text:style-name="T981"><text:s/></text:span><text:span text:style-name="T982">πολύ</text:span><text:span text:style-name="T983"><text:s/></text:span><text:span text:style-name="T984">καιρό</text:span><text:span text:style-name="T985"><text:s/></text:span><text:span text:style-name="T986">που</text:span><text:span text:style-name="T987"><text:s/></text:span><text:span text:style-name="T988">κοιμήθηκα</text:span><text:span text:style-name="T989"><text:s/></text:span><text:span text:style-name="T990">ήρεμα</text:span><text:span text:style-name="T991">.<text:s/></text:span><text:span text:style-name="T992">Τώρα</text:span><text:span text:style-name="T993"><text:s/></text:span><text:span text:style-name="T994">πια</text:span><text:span text:style-name="T995"><text:s/></text:span><text:span text:style-name="T996">οι</text:span><text:span text:style-name="T997"><text:s/></text:span><text:span text:style-name="T998">φωνές</text:span><text:span text:style-name="T999"><text:s/></text:span><text:span text:style-name="T1000">δε</text:span><text:span text:style-name="T1001"><text:s/></text:span><text:span text:style-name="T1002">θα</text:span><text:span text:style-name="T1003"><text:s/></text:span><text:span text:style-name="T1004">με</text:span><text:span text:style-name="T1005"><text:s/></text:span><text:span text:style-name="T1006">ξανατρόμαζαν</text:span><text:span text:style-name="T1007">.<text:s/></text:span><text:span text:style-name="T1008">Ήξερα</text:span><text:span text:style-name="T1009"><text:s/></text:span><text:span text:style-name="T1010">ότι</text:span><text:span text:style-name="T1011"><text:s/></text:span><text:span text:style-name="T1012">ήταν</text:span><text:span text:style-name="T1013"><text:s/></text:span><text:span text:style-name="T1014">οι</text:span><text:span text:style-name="T1015"><text:s/></text:span><text:span text:style-name="T1016">νέοι</text:span><text:span text:style-name="T1017"><text:s/></text:span><text:span text:style-name="T1018">μου</text:span><text:span text:style-name="T1019"><text:s/></text:span><text:span text:style-name="T1020">φίλοι</text:span><text:span text:style-name="T1021">!!!</text:span></text:p>
      <text:p text:style-name="P2"><text:span text:style-name="T10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