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Calibri" style:font-family-asian="Calibri" style:font-family-complex="Calibri" fo:background-color="transparent" style:use-window-font-color="true"/>
    </style:style>
    <style:style style:name="T2" style:family="text">
      <style:text-properties fo:font-size="14.00pt" fo:font-weight="normal" fo:font-family="Calibri" style:font-family-asian="Calibri" style:font-family-complex="Calibri" fo:background-color="transparent" style:use-window-font-color="true"/>
    </style:style>
    <style:style style:name="T3" style:family="text">
      <style:text-properties fo:font-size="14.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5.00%" fo:text-align="justify" fo:margin-bottom="8.00pt"/>
    </style:style>
  </office:automatic-styles>
  <office:body>
    <office:text>
      <text:p text:style-name="P1"><text:span text:style-name="T1">Αυτά τα σκαλοπάτια μπορεί να βγάζουν στο κέντρο της γης. Μπορεί να έχει εκεί κάτω και μια μηχανή του χρόνου και η Αργυράννα να την γυρίσει και να την πάει<text:s text:c="2"/>στην εποχή των δεινοσαύρων<text:s text:c="2"/>με ηφαίστεια και άλλα πολλά. Όμως να υπάρχει κι ένα κουμπί που να λέγεται &lt;&lt; Το κουμπί της φαντασίας &gt;&gt; και ένα άλλο που να λέγεται &lt;&lt; Το κουμπί των ονείρων&gt;&gt;. Η Αργυράννα από την τρομάρα της να πατήσει πρώτα &lt;&lt; Το κουμπί της φαντασίας&gt;&gt; και μετά &lt;&lt;Το κουμπί των ονείρων&gt;&gt;. Mε το πρώτο κουμπί μπορούμε να δούμε τι φαντάζεται τώρα, δηλαδή<text:s text:c="2"/>100 μονόκερους να τρέχουν μπροστά της. Με το άλλο κουμπί βλέπουμε το όνειρο που είδε την προηγούμενη ημέρα. Χτες είδε εφιάλτη και δεν ήθελε να το θυμάται. Είδε κάτι ελέφαντες να την ποδοπατούν και να μην μπορεί να πάρει ανάσα, έτσι το όνειρο έγινε αληθινό. Σηκώθηκε<text:s text:c="2"/>ζαλισμένη και μετά γύρισε πάλι τον χρόνο και βρέθηκε στο κέντρο της γης. Εκεί ήταν πολύ περίεργα, υπήρχαν φοβερά πράγματα, όπως πολλά κοπάδια ζώων, πολύ νερό, πολύ φαγητό και πολλά άλλα.</text:span></text:p>
      <text:p text:style-name="P1"><text:span text:style-name="T2"><text:s text:c="2"/></text:span></text:p>
      <text:p text:style-name="P1"><text:span text:style-name="T3">Λυδία Λαζαρίδη Γ1 </text:span></text:p>
      <text:p text:style-name="P1"><text:span text:style-name="T4"/></text:p>
      <text:p text:style-name="P1"><draw:frame text:anchor-type="as-char" svg:width="127.00mm" svg:height="85.99mm" style:rel-width="scale" style:rel-height="scale"><draw:object-ole xlink:href="OleObj1"/><draw:image xlink:href="ObjectReplacements/OleObj1"/></draw:frame><text:span text:style-name="T4"/></text:p>
      <text:p text:style-name="P1"><text:span text:style-name="T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