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20pt" style:font-size-asian="20pt" style:font-size-complex="20pt" fo:language="el" fo:country="GR"/>
    </style:style>
    <style:style style:name="P2" style:parent-style-name="Normal" style:family="paragraph">
      <style:text-properties fo:font-size="20pt" style:font-size-asian="20pt" style:font-size-complex="20pt" fo:language="el" fo:country="GR"/>
    </style:style>
    <style:style style:name="P3" style:parent-style-name="Normal" style:family="paragraph">
      <style:text-properties fo:font-size="16pt" style:font-size-asian="16pt" style:font-size-complex="16pt" fo:language="el" fo:country="GR"/>
    </style:style>
    <style:style style:name="P4" style:parent-style-name="Normal" style:family="paragraph">
      <style:text-properties fo:font-size="16pt" style:font-size-asian="16pt" style:font-size-complex="16pt" fo:language="el" fo:country="GR"/>
    </style:style>
    <style:style style:name="P5" style:parent-style-name="Normal" style:family="paragraph">
      <style:text-properties fo:font-size="16pt" style:font-size-asian="16pt" style:font-size-complex="16pt" fo:language="el" fo:country="GR"/>
    </style:style>
    <style:style style:name="P6" style:parent-style-name="Normal" style:family="paragraph">
      <style:text-properties fo:font-size="16pt" style:font-size-asian="16pt" style:font-size-complex="16pt" fo:language="el" fo:country="GR"/>
    </style:style>
    <style:style style:name="P7" style:parent-style-name="Normal" style:family="paragraph">
      <style:text-properties fo:font-size="16pt" style:font-size-asian="16pt" style:font-size-complex="16pt" fo:language="el" fo:country="GR"/>
    </style:style>
    <style:style style:name="P8" style:parent-style-name="Normal" style:family="paragraph">
      <style:text-properties fo:font-size="16pt" style:font-size-asian="16pt" style:font-size-complex="16pt" fo:language="el" fo:country="GR"/>
    </style:style>
    <style:style style:name="P9" style:parent-style-name="Normal" style:family="paragraph">
      <style:text-properties fo:font-size="16pt" style:font-size-asian="16pt" style:font-size-complex="16pt" fo:language="el" fo:country="GR"/>
    </style:style>
    <style:style style:name="P10" style:parent-style-name="Normal" style:family="paragraph">
      <style:text-properties fo:font-size="16pt" style:font-size-asian="16pt" style:font-size-complex="16pt" fo:language="el" fo:country="GR"/>
    </style:style>
    <style:style style:name="P11" style:parent-style-name="Normal" style:family="paragraph">
      <style:text-properties fo:font-size="16pt" style:font-size-asian="16pt" style:font-size-complex="16pt" fo:language="el" fo:country="GR"/>
    </style:style>
    <style:style style:name="P12" style:parent-style-name="Normal" style:family="paragraph">
      <style:text-properties fo:font-size="16pt" style:font-size-asian="16pt" style:font-size-complex="16pt" fo:language="el" fo:country="GR"/>
    </style:style>
    <style:style style:name="P13" style:parent-style-name="Normal" style:family="paragraph">
      <style:text-properties fo:font-size="16pt" style:font-size-asian="16pt" style:font-size-complex="16pt" fo:language="el" fo:country="GR"/>
    </style:style>
    <style:style style:name="P14" style:parent-style-name="Normal" style:family="paragraph">
      <style:text-properties fo:font-size="16pt" style:font-size-asian="16pt" style:font-size-complex="16pt" fo:language="el" fo:country="GR"/>
    </style:style>
    <style:style style:name="P15" style:parent-style-name="Normal" style:family="paragraph">
      <style:text-properties fo:font-size="16pt" style:font-size-asian="16pt" style:font-size-complex="16pt" fo:language="el" fo:country="GR"/>
    </style:style>
    <style:style style:name="P16" style:parent-style-name="Normal" style:family="paragraph">
      <style:text-properties fo:font-size="16pt" style:font-size-asian="16pt" style:font-size-complex="16pt" fo:language="el" fo:country="GR"/>
    </style:style>
    <style:style style:name="T17" style:parent-style-name="DefaultParagraphFont" style:family="text">
      <style:text-properties fo:font-size="26pt" style:font-size-asian="26pt" style:font-size-complex="26pt" fo:language="el" fo:country="GR"/>
    </style:style>
  </office:automatic-styles>
  <office:body>
    <office:text text:use-soft-page-breaks="true">
      <text:p text:style-name="P1">Το φως των μονόκερων</text:p>
      <text:p text:style-name="P2">Επεισόδιο 3</text:p>
      <text:p text:style-name="P3">Λοιπόν το πήρα απόφαση θα πάρω τον μονόκερό μου πίσω και δεν με νοιάζουν οι νόμοι των μαμπού και εάν χάσω την σκάλα. Όμως θα πρέπει να βρω πρώτα τον αστυνόμο, να του κάνω ερωτήσεις για να μάθω κι εγώ<text:s/>λίγο καλύτερα τη χώρα των μαμπού. Τώρα που βλέπω την πόλη είναι τεράστια, θα τα καταφέρω όμως. Λοιπόν από πού να αρχίσω; Α! θα αρχίσω από δεξιά. Όχι δεν είναι δεξιά, τώρα θα πάω αριστερά, ούτε αριστερά είναι, δεν μπορεί θα είναι ευθεία και να τος, είναι ευθεία, πάω, τρέχω γρήγορα ευθεία! Τον φτάνω, τον φτάνωωω, τον έφτασα!</text:p>
      <text:p text:style-name="P4">- <text:s/>Πάλι εσύ! Σου είπα πως θα χάσεις την σκάλα για το σπίτι σου</text:p>
      <text:p text:style-name="P5">- Ναι! Πάλι εγώ και θα σου πω γιατί είμαι εδώ. Είμαι εδώ γιατί…</text:p>
      <text:p text:style-name="P6">- Τι γιατί!!!</text:p>
      <text:p text:style-name="P7">- Εεεεε! Κάτσε να σου πω! Γιατί θέλω να μου πεις κι άλλα λόγια για την πόλη! Γιατί όπως καταλαβαίνεις θα μείνω &lt;&lt; δυο φορές <text:s/>μαμπού&gt;&gt;</text:p>
      <text:p text:style-name="P8">- Αααα! Δηλαδή για να καταλάβω προτιμάς να <text:s/>μείνεις εδώ;</text:p>
      <text:p text:style-name="P9">- Ναι!!!!</text:p>
      <text:p text:style-name="P10">- Πολύ παράξενο!</text:p>
      <text:p text:style-name="P11">- Τι είπες; Άκουσα καλά;</text:p>
      <text:p text:style-name="P12">- Α! Όχι όχι τα δικά μου λέω!</text:p>
      <text:p text:style-name="P13">- Καλά, τέλος πάντων θα μου πεις για την πόλη ή θα κάθομαι εδώ χωρίς λόγο! Εεεε;</text:p>
      <text:p text:style-name="P14">- Ναι αρχίζω! Λοιπόν ο πρώτος νόμος είναι όταν πας σε ένα μαγαζί πρέπει να είσαι όρθιος, δεύτερον εάν χτίσεις σπίτι πρέπει να μην χωράς, τρίτον εάν γίνεις αστυνόμος θα πρέπει να ζητήσεις λεφτά<text:s/><text:soft-page-break/>από τους άλλους για να το αγοράσεις και τέταρτον όταν βάζεις νερό από την βρύση<text:s/>το μπουκάλι<text:s/>σου πρέπει να είναι τρύπιο.<text:s/></text:p>
      <text:p text:style-name="P15"/>
      <text:p text:style-name="P16"/>
      <text:p text:style-name="Normal"><text:span text:style-name="T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TAN LAZAR</meta:initial-creator>
    <dc:creator>ATAN LAZAR</dc:creator>
    <meta:creation-date>2021-04-02T06:12:00Z</meta:creation-date>
    <dc:date>2021-04-02T10:09:00Z</dc:date>
    <meta:template xlink:href="Normal" xlink:type="simple"/>
    <meta:editing-cycles>2</meta:editing-cycles>
    <meta:editing-duration>PT14160S</meta:editing-duration>
    <meta:document-statistic meta:page-count="2" meta:paragraph-count="2" meta:word-count="204" meta:character-count="1369" meta:row-count="9" meta:non-whitespace-character-count="1167"/>
  </office:meta>
</office:document-meta>
</file>